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vez-vous</text:p>
      <text:p text:style-name="Title">planter les choux ?</text:p>
      <text:p>[Refrain] F F C7 F</text:p>
      <text:p>Savez-<text:span text:style-name="Measure_20__23_1">vous</text:span> planter les <text:span text:style-name="Measure_20__23_2">choux</text:span></text:p>
      <text:p>À la <text:span text:style-name="Measure_20__23_1">mo</text:span>de, à la <text:span text:style-name="Measure_20__23_2">mo</text:span>de</text:p>
      <text:p>Savez-<text:span text:style-name="Measure_20__23_1">vous</text:span> planter les <text:span text:style-name="Measure_20__23_2">choux</text:span></text:p>
      <text:p>À la <text:span text:style-name="Measure_20__23_1">mo</text:span>de de chez <text:span text:style-name="Measure_20__23_2">nous</text:span></text:p>
      <text:p/>
      <text:p>On les <text:span text:style-name="Measure_20__23_1">plante</text:span> avec (le <text:span text:style-name="Measure_20__23_2">doigt</text:span>)</text:p>
      <text:p>À la <text:span text:style-name="Measure_20__23_1">mo</text:span>de, à la <text:span text:style-name="Measure_20__23_2">mo</text:span>de</text:p>
      <text:p>On les <text:span text:style-name="Measure_20__23_1">plante</text:span> avec (le <text:span text:style-name="Measure_20__23_2">doigt</text:span>)</text:p>
      <text:p>À la <text:span text:style-name="Measure_20__23_1">mo</text:span>de de chez <text:span text:style-name="Measure_20__23_2">nous</text:span></text:p>
      <text:p/>
      <text:p>[Refrain] (le <text:span text:style-name="Measure_20__23_2">pied</text:span>)</text:p>
      <text:p>[Refrain] (le <text:span text:style-name="Measure_20__23_2">genou</text:span>)</text:p>
      <text:p>[Refrain] (le <text:span text:style-name="Measure_20__23_2">coude</text:span>)</text:p>
      <text:p>[Refrain] (le <text:span text:style-name="Measure_20__23_2">nez</text:span>)</text:p>
      <text:p>[Refrain] (la <text:span text:style-name="Measure_20__23_2">têt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1pt" style:font-size-asian="31pt" style:font-size-complex="31pt"/>
      <style:paragraph-properties fo:line-height="110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